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paragraph-properties fo:margin-top="0.0312in" fo:margin-bottom="0in" fo:margin-left="0.2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margin-top="0.0263in" fo:margin-bottom="0in" fo:margin-left="0.2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top="0.0284in" fo:margin-bottom="0in" fo:margin-left="2.74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text-align="end"/>
      <style:text-properties style:font-name="標楷體" style:font-name-asian="標楷體"/>
    </style:style>
    <style:style style:name="TableColumn20" style:family="table-column">
      <style:table-column-properties style:column-width="1.3381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19" style:family="table">
      <style:table-properties style:width="6.72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/>
    </style:style>
    <style:style style:name="P94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margin-top="0.0458in" fo:margin-bottom="0in" fo:line-height="116%" fo:margin-left="0.8333in" fo:margin-right="0.08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423in"/>
    </style:style>
    <style:style style:name="T98" style:parent-style-name="預設段落字型" style:family="text">
      <style:text-properties style:font-name="標楷體" style:font-name-asian="標楷體" fo:letter-spacing="-0.0423in"/>
    </style:style>
    <style:style style:name="T99" style:parent-style-name="預設段落字型" style:family="text">
      <style:text-properties style:font-name="標楷體" style:font-name-asian="標楷體" fo:letter-spacing="-0.042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margin-bottom="0in" fo:line-height="116%" fo:margin-left="0.5062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423in"/>
    </style:style>
    <style:style style:name="T107" style:parent-style-name="預設段落字型" style:family="text">
      <style:text-properties style:font-name="標楷體" style:font-name-asian="標楷體" fo:letter-spacing="-0.042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margin-bottom="0in" fo:line-height="116%" fo:margin-left="0.5062in" fo:margin-right="0.0833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paragraph-properties fo:margin-bottom="0in" fo:margin-left="0.50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附表二</text:h>
      <text:p text:style-name="P2"/>
      <text:h text:style-name="P3" text:outline-level="2">彰化縣社頭鄉(鎮、市)公所向非營業特種基金或</text:h>
      <text:h text:style-name="P4" text:outline-level="2">專戶資金調度情形表</text:h>
      <text:p text:style-name="P5"/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/text:p>
      <text:p text:style-name="P12"><text:span text:style-name="T13">截至</text:span><text:span text:style-name="T14">111</text:span><text:span text:style-name="T15">年</text:span><text:span text:style-name="T16">5</text:span><text:span text:style-name="T17">月底</text:span></text:p>
      <text:p text:style-name="P18">單位：新臺幣百萬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基金或專戶名稱</text:p>
          </table:table-cell>
          <table:table-cell table:style-name="TableCell28" table:number-columns-spanned="2">
            <text:p text:style-name="P29">調度期間</text:p>
          </table:table-cell>
          <table:covered-table-cell/>
          <table:table-cell table:style-name="TableCell30" table:number-rows-spanned="2">
            <text:p text:style-name="P31">調度金額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備註：</text:p>
      <text:p text:style-name="P96"><text:span text:style-name="T97">1</text:span><text:span text:style-name="T98">、</text:span><text:span text:style-name="T99"><text:s/></text:span><text:span text:style-name="T100">依據財政紀律法第</text:span><text:span text:style-name="T101">16</text:span><text:span text:style-name="T102">條規定，各級政府應按季於網站公布向特種基金調度周轉</text:span><text:span text:style-name="T103"><text:s text:c="4"/></text:span><text:span text:style-name="T104">金額、期間及該特種基金之會計報表。</text:span></text:p>
      <text:p text:style-name="P105"><text:span text:style-name="T106">2.</text:span><text:span text:style-name="T107">、</text:span><text:span text:style-name="T108">請填列向未納入集中支付之總預算、特別預算及營業基金、信託基金以外之特</text:span></text:p>
      <text:p text:style-name="P109"><text:s text:c="4"/>種基金及專戶調度周轉金額。</text:p>
      <text:p text:style-name="P110"><text:span text:style-name="T111">3</text:span><text:span text:style-name="T112">、</text:span><text:span text:style-name="T113"><text:s/></text:span><text:span text:style-name="T114">若暫無「結束日期」，請將原因填寫於備註欄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Heading" style:next-style-name="Textbody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 </meta:initial-creator>
    <dc:creator>user</dc:creator>
    <meta:creation-date>2020-06-02T10:44:00Z</meta:creation-date>
    <dc:date>2022-05-17T00:21:00Z</dc:date>
    <meta:template xlink:href="Normal" xlink:type="simple"/>
    <meta:editing-cycles>29</meta:editing-cycles>
    <meta:editing-duration>PT1080S</meta:editing-duration>
    <meta:document-statistic meta:page-count="1" meta:paragraph-count="1" meta:word-count="47" meta:character-count="320" meta:row-count="2" meta:non-whitespace-character-count="274"/>
  </office:meta>
</office:document-meta>
</file>